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8pt" fo:font-weight="bold" style:font-size-asian="8pt" style:font-weight-asian="bold" style:font-name-complex="Arial2"/>
    </style:style>
    <style:style style:name="P2" style:family="paragraph" style:parent-style-name="Standard">
      <style:text-properties style:font-name="Arial1" fo:font-size="8pt" style:font-size-asian="8pt" style:font-name-complex="Arial2"/>
    </style:style>
    <style:style style:name="P3" style:family="paragraph" style:parent-style-name="Standard">
      <style:text-properties style:font-name="Arial1" fo:font-size="5pt" style:font-size-asian="5pt" style:font-name-complex="Arial2" style:font-size-complex="5pt"/>
    </style:style>
    <style:style style:name="P4" style:family="paragraph" style:parent-style-name="Standard">
      <style:text-properties style:font-name="Arial1" fo:font-size="11pt" style:font-size-asian="11pt" style:font-name-complex="Arial2"/>
    </style:style>
    <style:style style:name="P5" style:family="paragraph" style:parent-style-name="Standard" style:list-style-name="WWNum3"/>
    <style:style style:name="P6" style:family="paragraph" style:parent-style-name="Standard">
      <style:text-properties fo:font-size="11pt" fo:language="en" fo:country="GB" style:font-size-asian="11pt"/>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Header">
      <style:text-properties style:font-name="Arial1" fo:font-size="11pt" style:font-size-asian="11pt"/>
    </style:style>
    <style:style style:name="P9"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style:font-size-asian="11pt"/>
    </style:style>
    <style:style style:name="P10"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style:font-size-asian="11pt" style:font-name-complex="Arial2"/>
    </style:style>
    <style:style style:name="P11"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fo:font-weight="bold" style:font-size-asian="11pt" style:font-weight-asian="bold" style:font-name-complex="Arial2"/>
    </style:style>
    <style:style style:name="P12" style:family="paragraph" style:parent-style-name="Header">
      <style:paragraph-properties>
        <style:tab-stops>
          <style:tab-stop style:position="7.62cm" style:type="center"/>
          <style:tab-stop style:position="10.16cm"/>
          <style:tab-stop style:position="15.24cm" style:type="right"/>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style>
    <style:style style:name="P13" style:family="paragraph" style:parent-style-name="Header">
      <style:paragraph-properties>
        <style:tab-stops>
          <style:tab-stop style:position="7.62cm" style:type="center"/>
          <style:tab-stop style:position="10.16cm"/>
          <style:tab-stop style:position="15.24cm" style:type="right"/>
        </style:tab-stops>
      </style:paragraph-properties>
    </style:style>
    <style:style style:name="P14" style:family="paragraph" style:parent-style-name="Header" style:list-style-name="WWNum2">
      <style:paragraph-properties>
        <style:tab-stops>
          <style:tab-stop style:position="7.62cm" style:type="center"/>
          <style:tab-stop style:position="10.16cm"/>
          <style:tab-stop style:position="15.24cm" style:type="right"/>
        </style:tab-stops>
      </style:paragraph-properties>
    </style:style>
    <style:style style:name="P15" style:family="paragraph" style:parent-style-name="Header" style:list-style-name="WWNum1">
      <style:paragraph-properties>
        <style:tab-stops>
          <style:tab-stop style:position="7.62cm" style:type="center"/>
          <style:tab-stop style:position="10.16cm"/>
          <style:tab-stop style:position="15.24cm" style:type="right"/>
        </style:tab-stops>
      </style:paragraph-properties>
    </style:style>
    <style:style style:name="P16" style:family="paragraph" style:parent-style-name="Header">
      <style:paragraph-properties fo:text-align="end" style:justify-single-word="false"/>
    </style:style>
    <style:style style:name="P17" style:family="paragraph" style:parent-style-name="Header" style:master-page-name="Converted1">
      <style:paragraph-properties style:page-number="auto"/>
    </style:style>
    <style:style style:name="P18" style:family="paragraph" style:parent-style-name="Header" style:master-page-name="Converted9">
      <style:paragraph-properties style:page-number="auto"/>
    </style:style>
    <style:style style:name="P19" style:family="paragraph" style:parent-style-name="Title">
      <style:text-properties fo:font-size="11pt" style:font-size-asian="11pt"/>
    </style:style>
    <style:style style:name="P20" style:family="paragraph" style:parent-style-name="Title" style:master-page-name="Standard">
      <style:paragraph-properties style:page-number="auto"/>
      <style:text-properties fo:font-size="11pt" style:font-size-asian="11pt"/>
    </style:style>
    <style:style style:name="P21" style:family="paragraph" style:parent-style-name="Heading_20_1">
      <style:paragraph-properties>
        <style:tab-stops>
          <style:tab-stop style:position="11.748cm"/>
          <style:tab-stop style:position="12.7cm"/>
        </style:tab-stops>
      </style:paragraph-properties>
    </style:style>
    <style:style style:name="P22" style:family="paragraph" style:parent-style-name="Footer">
      <style:paragraph-properties fo:text-align="center" style:justify-single-word="false"/>
    </style:style>
    <style:style style:name="P23" style:family="paragraph" style:parent-style-name="Footer">
      <style:paragraph-properties fo:padding="0cm" fo:border="none"/>
    </style:style>
    <style:style style:name="P24" style:family="paragraph" style:parent-style-name="Footer" style:master-page-name="Converted5">
      <style:paragraph-properties style:page-number="auto"/>
    </style:style>
    <style:style style:name="P25" style:family="paragraph" style:parent-style-name="Footer" style:master-page-name="Converted7">
      <style:paragraph-properties fo:margin-left="0cm" fo:margin-right="0cm" fo:text-indent="0.318cm" style:auto-text-indent="false" style:page-number="auto"/>
    </style:style>
    <style:style style:name="P26" style:family="paragraph" style:parent-style-name="Body_20_Text_20_2">
      <style:paragraph-properties fo:text-align="center" style:justify-single-word="false"/>
      <style:text-properties fo:font-weight="bold" style:font-weight-asian="bold" style:font-weight-complex="bold"/>
    </style:style>
    <style:style style:name="P27" style:family="paragraph" style:parent-style-name="Body_20_Text_20_2">
      <style:text-properties style:text-underline-style="solid" style:text-underline-width="auto" style:text-underline-color="font-color" fo:font-weight="bold" style:font-weight-asian="bold"/>
    </style:style>
    <style:style style:name="P28" style:family="paragraph" style:parent-style-name="Body_20_Text_20_2">
      <style:paragraph-properties fo:text-align="center" style:justify-single-word="false"/>
    </style:style>
    <style:style style:name="P29" style:family="paragraph" style:parent-style-name="Body_20_Text_20_2" style:master-page-name="Converted3">
      <style:paragraph-properties fo:text-align="center" style:justify-single-word="false" style:page-number="auto"/>
      <style:text-properties fo:font-weight="bold" style:font-weight-asian="bold" style:font-weight-complex="bold"/>
    </style:style>
    <style:style style:name="T1" style:family="text">
      <style:text-properties fo:font-size="11pt" style:font-size-asian="11pt"/>
    </style:style>
    <style:style style:name="T2" style:family="text">
      <style:text-properties fo:font-size="11pt" style:text-underline-style="solid" style:text-underline-width="auto" style:text-underline-color="font-color" fo:font-weight="bold" style:font-size-asian="11pt" style:font-weight-asian="bold"/>
    </style:style>
    <style:style style:name="T3" style:family="text">
      <style:text-properties fo:font-size="11pt" fo:font-weight="bold" style:font-size-asian="11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Arial1" fo:font-size="11pt" fo:font-weight="bold" style:font-size-asian="11pt" style:font-weight-asian="bold"/>
    </style:style>
    <style:style style:name="T8" style:family="text">
      <style:text-properties style:font-name="Arial1" fo:font-size="11pt" fo:font-weight="bold" style:font-size-asian="11pt" style:font-weight-asian="bold" style:font-name-complex="Arial2"/>
    </style:style>
    <style:style style:name="T9" style:family="text">
      <style:text-properties style:font-name="Arial1" fo:font-size="11pt" fo:font-weight="bold" style:font-size-asian="11pt" style:font-weight-asian="bold" style:font-name-complex="Arial2" style:font-size-complex="11pt"/>
    </style:style>
    <style:style style:name="T10" style:family="text">
      <style:text-properties style:font-name="Arial1" fo:font-size="11pt" fo:font-weight="bold" style:font-size-asian="11pt" style:font-weight-asian="bold" style:font-name-complex="Arial2" style:font-size-complex="11pt" style:font-weight-complex="bold"/>
    </style:style>
    <style:style style:name="T11" style:family="text">
      <style:text-properties style:font-name="Arial1" fo:font-size="11pt" style:font-size-asian="11pt"/>
    </style:style>
    <style:style style:name="T12" style:family="text">
      <style:text-properties style:font-name="Arial1" fo:font-size="11pt" style:font-size-asian="11pt" style:font-name-complex="Arial2"/>
    </style:style>
    <style:style style:name="T13" style:family="text">
      <style:text-properties style:font-name="Arial1" fo:font-size="11pt" style:font-size-asian="11pt" style:font-name-complex="Arial2" style:font-size-complex="11pt"/>
    </style:style>
    <style:style style:name="T14" style:family="text">
      <style:text-properties style:font-name="Arial1" fo:font-size="11pt" style:text-underline-style="solid" style:text-underline-width="auto" style:text-underline-color="font-color" style:font-size-asian="11pt" style:font-name-complex="Arial2"/>
    </style:style>
    <style:style style:name="T15" style:family="text">
      <style:text-properties style:font-name="Arial1" fo:font-size="11pt" style:text-underline-style="solid" style:text-underline-width="auto" style:text-underline-color="font-color" fo:font-weight="bold" style:font-size-asian="11pt" style:font-weight-asian="bold" style:font-name-complex="Arial2"/>
    </style:style>
    <style:style style:name="T16" style:family="text">
      <style:text-properties style:font-name="Arial1" fo:font-size="11pt" fo:font-style="italic" style:font-size-asian="11pt" style:font-style-asian="italic" style:font-name-complex="Arial2"/>
    </style:style>
    <style:style style:name="T17" style:family="text">
      <style:text-properties fo:color="#000000"/>
    </style:style>
    <style:style style:name="T18" style:family="text">
      <style:text-properties fo:color="#000000" style:font-name="Arial1" fo:font-size="11pt" style:font-size-asian="11pt" style:font-name-complex="Arial2"/>
    </style:style>
    <style:style style:name="T19" style:family="text">
      <style:text-properties fo:color="#000000" style:font-name="Arial1" fo:font-size="11pt" fo:font-weight="bold" style:font-size-asian="11pt" style:font-weight-asian="bold" style:font-name-complex="Arial2"/>
    </style:style>
    <style:style style:name="T20" style:family="text">
      <style:text-properties fo:color="#000000" fo:font-size="8pt" style:font-size-asian="8pt" style:font-size-complex="8pt"/>
    </style:style>
    <style:style style:name="T21" style:family="text">
      <style:text-properties fo:color="#ffff00" style:font-name="Arial1" fo:font-size="11pt" style:font-size-asian="11pt" style:font-name-complex="Arial2"/>
    </style:style>
    <style:style style:name="T22" style:family="text">
      <style:text-properties fo:color="#0000ff" fo:font-size="9pt" style:font-size-asian="9pt" style:font-size-complex="9pt"/>
    </style:style>
    <style:style style:name="T23" style:family="text">
      <style:text-properties fo:font-size="9pt" style:font-size-asian="9pt" style:font-size-complex="9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
      <text:p text:style-name="Title"><text:span text:style-name="T1">TRAINING COURSE DESCRIPTION</text:span></text:p>
      <text:p text:style-name="Body_20_Text_20_2"><text:span text:style-name="T2">TRAINED AND CERTIFICATED OPERATOR’S (BASIC OPERATOR REFRESHER TRAINING COURSE)</text:span></text:p>
      <text:p text:style-name="P1"/>
      <text:p text:style-name="Standard"><text:span text:style-name="T8">Course Member Specification:</text:span><text:span text:style-name="T12"> <text:s/>This operator training course is designed for those operator’s who have earlier been given adequate formal basic operator training and are appropriately certificated to operate industrial counterbalanced or reach lift trucks rider-operated (documentary evidence of eligibility must be provided to support this claim). They should be over the minimum school-leaving age (except in docks where they must be at least 18 years of age), they should have a reasonable degree of physical fitness and be able to satisfy the requirements set out in the guidelines prepared by the EMPLOYMENT MEDICAL ADVISORY SERVICE and in HSG6 “SAFETY IN WORKING WITH LIFT TRUCKS” produced by HSE</text:span></text:p>
      <text:p text:style-name="Standard"><text:span text:style-name="T12">Those selected should also possess the necessary level of mental fitness and learning ability required.</text:span></text:p>
      <text:p text:style-name="P2"/>
      <text:p text:style-name="Standard"><text:span text:style-name="T8">Training Course Aim:</text:span><text:span text:style-name="T12"> <text:s/>To provide effective basic operator refresher training for those operator’s who have earlier been given adequate formal basic operator training and who are appropriately certificated to operate industrial counterbalanced or reach lift trucks, rider-operated. <text:s/>This operator training course is designed to meet the requirements placed upon employers with regard to their duties under the HEALTH and SAFETY AT WORK </text:span><text:span text:style-name="T18">ACT</text:span><text:span text:style-name="T12"> 1974; the PROVISION and USE of WORK EQUIPMENT REGULATIONS 1998 (PUWER); the LIFTING OPERATIONS and LIFTING EQUIPMENT REGULATIONS 1998 (LOLER), as applicable and other relevant regulations and codes of practice.</text:span></text:p>
      <text:p text:style-name="P2"/>
      <text:p text:style-name="Standard"><text:span text:style-name="T8">Training Course Objective: <text:s/></text:span><text:span text:style-name="T12">On successful completion of this operator refresher-training course, the course members will be able to:</text:span></text:p>
      <text:list xml:id="list35204125" text:style-name="WWNum3">
        <text:list-item>
          <text:p text:style-name="P5"><text:span text:style-name="T12">Operate the truck model used during the training course, safely and correctly in accordance with the manufacturer’s operator procedures manual and in accepted good operating practices.</text:span></text:p>
        </text:list-item>
        <text:list-item>
          <text:p text:style-name="P5"><text:span text:style-name="T12">Show their understanding, by clearly stating the causes of instability of trucks and loads.</text:span></text:p>
        </text:list-item>
        <text:list-item>
          <text:p text:style-name="P5"><text:span text:style-name="T12">Carry out correctly the routine pre-use inspection and take-over maintenance of the truck in accordance with the manufacturer’s operator procedures manual.</text:span></text:p>
        </text:list-item>
      </text:list>
      <text:p text:style-name="P2"/>
      <text:p text:style-name="Standard"><text:span text:style-name="T8">Location:</text:span><text:span text:style-name="T12"> In-Company.</text:span><text:span text:style-name="T16"> </text:span></text:p>
      <text:p text:style-name="P2"/>
      <text:p text:style-name="Standard"><text:span text:style-name="T19">Course:</text:span><text:span text:style-name="T8"> </text:span><text:span text:style-name="T12">1 Day </text:span></text:p>
      <text:p text:style-name="P3"/>
      <text:p text:style-name="Standard"><text:span text:style-name="T8">Note:</text:span><text:span text:style-name="T12"> <text:s/>The duration of this training course will depend on the required timings for completing identified and/or, self declared areas of driving/operating weakness. <text:s/>It will therefore, be incumbent on the training provider/instructor to determine the training duration requirements accordingly. <text:s/>Where remedial training period durations are likely to exceed that of one (1) day the training course member and sponsor company representative should be informed and agreement obtained for the necessary remedial training requirements to be given.</text:span></text:p>
      <text:p text:style-name="P3"/>
      <text:p text:style-name="Standard"><text:span text:style-name="T4">Certification:</text:span> <text:s/>Those course members who achieve a pass in both the practical and the theoretical associated knowledge elements of the examination will be awarded with the lift truck operator’s RTITB “Basic Operating Skills Test” Certificate AND WILL BE REGISTERED ON THE NATIONAL DATABASE (NOR’s)</text:p>
      <text:p text:style-name="P4"/>
      <text:p text:style-name="P4"/>
      <text:p text:style-name="P4"/>
      <text:p text:style-name="P4"/>
      <text:p text:style-name="P7"/>
      <text:p text:style-name="P27"><text:soft-page-break/></text:p>
      <text:p text:style-name="P27"/>
      <text:p text:style-name="Body_20_Text_20_2"><text:span text:style-name="T6">BLOCK SYLLABUS:</text:span></text:p>
      <text:p text:style-name="P6"/>
      <text:h text:style-name="P21" text:outline-level="1"><text:span text:style-name="T1">Practical Training<text:tab/></text:span></text:h>
      <text:p text:style-name="Header"><text:span text:style-name="T11">Introduction to the truck to be used for training, manoeuvring, stacking, de-stacking, previously declared and identified weaknesses remedial tuition and practice.</text:span></text:p>
      <text:p text:style-name="P8"/>
      <text:p text:style-name="Header"><text:span text:style-name="T7">Theoretical Training</text:span></text:p>
      <text:p text:style-name="Header"><text:span text:style-name="T11">Operator’s Safety Code, update in regulations and procedures.</text:span></text:p>
      <text:p text:style-name="P8"/>
      <text:p text:style-name="Header"><text:span text:style-name="T7">Testing</text:span></text:p>
      <text:p text:style-name="Header"><text:span text:style-name="T11">Practical test of basic operating skills, practical test of ability to carry out a pre-use inspection and take-over maintenance as recommended by the manufacturer’s operator procedures manual. <text:s/>Associated knowledge.</text:span></text:p>
      <text:p text:style-name="P8"/>
      <text:p text:style-name="P9"/>
      <text:p text:style-name="P13"><text:span text:style-name="T15">DETAILED SYLLABUS:</text:span></text:p>
      <text:p text:style-name="P11"/>
      <text:p text:style-name="P13"><text:span text:style-name="T8">Training Course Opening</text:span></text:p>
      <text:list xml:id="list35195234" text:style-name="WWNum2">
        <text:list-item>
          <text:p text:style-name="P14"><text:span text:style-name="T12">Welcome/Introductions.</text:span></text:p>
        </text:list-item>
        <text:list-item>
          <text:p text:style-name="P14"><text:span text:style-name="T12">Statement of training objective.</text:span></text:p>
        </text:list-item>
        <text:list-item>
          <text:p text:style-name="P14"><text:span text:style-name="T12">Outline of training course programme.</text:span></text:p>
        </text:list-item>
        <text:list-item>
          <text:p text:style-name="P14"><text:span text:style-name="T12">Training course administration.</text:span></text:p>
        </text:list-item>
      </text:list>
      <text:p text:style-name="P11"/>
      <text:p text:style-name="P13"><text:span text:style-name="T8">Introduction To The Truck</text:span></text:p>
      <text:p text:style-name="P13"><text:span text:style-name="T12">Description of truck type: <text:s/>Identification of component parts to include: </text:span></text:p>
      <text:p text:style-name="P13"><text:span text:style-name="T12">Battery compartment, battery, fork arms, carriage plate, securing pins and stop bolts, backrest, mast, chains, lift cylinders, lift and tilt mechanism, counterbalance weight, hydraulic tank, filler caps, rear steered wheels, front load wheels, rated</text:span><text:span text:style-name="T21"> </text:span><text:span text:style-name="T12">capacity plate, overhead guard, load guard.</text:span></text:p>
      <text:p text:style-name="P10"/>
      <text:p text:style-name="P13"><text:span text:style-name="T8">Controls and Instruments</text:span></text:p>
      <text:p text:style-name="P13"><text:span text:style-name="T12">Location and function of all hand and foot-operated controls to include:</text:span></text:p>
      <text:p text:style-name="P13"><text:span text:style-name="T12">Seat adjustment and where fitted, power safety cut-off micro switch, steering wheel and where fitted, steering assistor, parking brake, foot brake, accelerator, horn, key switch, lift, tilt levers, hour meters, direction control lever, load indicator (if fitted), battery/fuel condition meters.</text:span></text:p>
      <text:p text:style-name="P10"/>
      <text:p text:style-name="P13"><text:span text:style-name="T8">Operator Assessment</text:span></text:p>
      <text:p text:style-name="P13"><text:span text:style-name="T12">Assessment of driving skills and truck operating ability to include:</text:span></text:p>
      <text:p text:style-name="P13"><text:span text:style-name="T12">Manoeuvring/steering the un-laden truck in </text:span><text:span text:style-name="T16">unrestricted </text:span><text:span text:style-name="T12">and </text:span><text:span text:style-name="T16">restricted</text:span><text:span text:style-name="T12"> areas.</text:span></text:p>
      <text:p text:style-name="P13"><text:span text:style-name="T12">Picking up and setting down laden pallets into designated restricted locations at various height levels.</text:span></text:p>
      <text:p text:style-name="P12"/>
      <text:p text:style-name="P12"/>
      <text:p text:style-name="P12"/>
      <text:p text:style-name="P12"/>
      <text:p text:style-name="P12"/>
      <text:p text:style-name="P12"/>
      <text:p text:style-name="P12"/>
      <text:p text:style-name="P13"><text:span text:style-name="T15">DETAILED SYLLABUS (continued):</text:span></text:p>
      <text:p text:style-name="P11"/>
      <text:p text:style-name="P13"><text:span text:style-name="T8">Remedial/Refresher Training</text:span></text:p>
      <text:p text:style-name="P13"><text:span text:style-name="T12">Remedial/refresher training as required to meet individual needs.</text:span></text:p>
      <text:p text:style-name="P10"/>
      <text:p text:style-name="P13"><text:span text:style-name="T8">Operator’s Safety Code Update In Regulations and Procedures</text:span></text:p>
      <text:p text:style-name="P13"><text:span text:style-name="T12">Responsibilities with regard to the appropriate sections of the HEALTH and SAFETY at WORK etc ACT 1974; the LIFTING OPERATIONS and LIFTING EQUIPMENT REGULATIONS 1998 (LOLER), as applicable </text:span><text:soft-page-break/><text:span text:style-name="T12">to the operator, and other relevant acts and codes of practice i.e. HSG 6 “SAFETY in WORKING WITH LIFT TRUCKS”. <text:s/></text:span></text:p>
      <text:p text:style-name="P4"/>
      <text:p text:style-name="P13"><text:span text:style-name="T12">The appropriate truck manufacturer’s operating procedures manual (operator responsibilities) and all safety rules covering inspection and take-over of the truck, driving the truck, stacking/de-stacking, load handling, driving on ramps/inclines, vehicle loading and unloading, parking the truck, care of keys and safety aspects (both general and specific to employer’s premises).</text:span></text:p>
      <text:p text:style-name="P10"/>
      <text:p text:style-name="P13"><text:span text:style-name="T8">Testing</text:span></text:p>
      <text:p text:style-name="P13"><text:span text:style-name="T12">Lift truck operator’s “Basic Operating Skills Test” endorsed by RTITB Limited.</text:span></text:p>
      <text:p text:style-name="P13"><text:span text:style-name="T12">Lift Truck Pre-Use Inspection</text:span></text:p>
      <text:p text:style-name="P13"><text:span text:style-name="T12">Associated Knowledge Theoretical Examination</text:span></text:p>
      <text:p text:style-name="P10"/>
      <text:p text:style-name="P13"><text:span text:style-name="T8">Training Course Closure</text:span></text:p>
      <text:list xml:id="list35185642" text:style-name="WWNum1">
        <text:list-item>
          <text:p text:style-name="P15"><text:span text:style-name="T12">Completion of training course critique</text:span></text:p>
        </text:list-item>
        <text:list-item>
          <text:p text:style-name="P15"><text:span text:style-name="T12">Complete course members individual ‘Record of Training’</text:span></text:p>
        </text:list-item>
        <text:list-item>
          <text:p text:style-name="P15"><text:span text:style-name="T12">Announcement of results testing.</text:span></text:p>
        </text:list-item>
        <text:list-item>
          <text:p text:style-name="P15"><text:span text:style-name="T12">Outline of certification procedures</text:span></text:p>
        </text:list-item>
        <text:list-item>
          <text:p text:style-name="P15"><text:span text:style-name="T12">Obtaining course member’s views on training course.</text:span></text:p>
        </text:list-item>
      </text:list>
      <text:p text:style-name="P10"/>
      <text:p text:style-name="P13"><text:span text:style-name="T10">Conversion</text:span><text:span text:style-name="T13"> – </text:span></text:p>
      <text:p text:style-name="P13"><text:span text:style-name="T13">For operators already certified on one type of truck e.g. has received formal<text:line-break/>training and certification on a counterbalance fork lift truck and now needs to operate a reach fork lift truc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style:font-name="Arial1" fo:font-size="18pt" fo:language="en" fo:country="GB" style:text-underline-style="solid" style:text-underline-width="auto" style:text-underline-color="font-color" fo:font-weight="bold" style:font-size-asian="18pt" style:font-weight-asian="bold" style:font-name-complex="Arial2"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keep-with-next="always">
        <style:tab-stops>
          <style:tab-stop style:position="11.113cm"/>
        </style:tab-stops>
      </style:paragraph-properties>
      <style:text-properties style:font-name="Arial1" fo:font-size="12pt" fo:language="en" fo:country="GB" fo:font-weight="bold" style:font-size-asian="12pt" style:font-weight-asian="bold" style:font-name-complex="Arial2" style:font-size-complex="12pt" style:font-weight-complex="bold"/>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2pt" fo:language="en" fo:country="GB"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6pt" fo:language="en" fo:country="GB" style:text-underline-style="solid" style:text-underline-width="auto" style:text-underline-color="font-color" fo:font-weight="bold" style:font-size-asian="16pt" style:font-weight-asian="bold" style:font-name-complex="Arial2"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ListLabel_20_1" style:display-name="ListLabel 1" style:family="text">
      <style:text-properties fo:color="#00000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master-page-name="Converted3">
      <style:paragraph-properties fo:text-align="center" style:justify-single-word="false" style:page-number="auto"/>
      <style:text-properties fo:font-weight="bold" style:font-weight-asian="bold" style:font-weight-complex="bold"/>
    </style:style>
    <style:style style:name="MP2" style:family="paragraph" style:parent-style-name="Body_20_Text_20_2">
      <style:paragraph-properties fo:text-align="center" style:justify-single-word="false"/>
      <style:text-properties fo:font-weight="bold" style:font-weight-asian="bold" style:font-weight-complex="bold"/>
    </style:style>
    <style:style style:name="MP3" style:family="paragraph" style:parent-style-name="Body_20_Text_20_2">
      <style:paragraph-properties fo:text-align="center" style:justify-single-word="false"/>
    </style:style>
    <style:style style:name="MP4" style:family="paragraph" style:parent-style-name="Header">
      <style:paragraph-properties fo:text-align="end" style:justify-single-word="false"/>
    </style:style>
    <style:style style:name="MP5" style:family="paragraph" style:parent-style-name="Header" style:master-page-name="Converted1">
      <style:paragraph-properties style:page-number="auto"/>
    </style:style>
    <style:style style:name="MP6" style:family="paragraph" style:parent-style-name="Footer" style:master-page-name="Converted7">
      <style:paragraph-properties fo:margin-left="0cm" fo:margin-right="0cm" fo:text-indent="0.318cm" style:auto-text-indent="false" style:page-number="auto"/>
    </style:style>
    <style:style style:name="MP7" style:family="paragraph" style:parent-style-name="Footer">
      <style:paragraph-properties fo:text-align="center" style:justify-single-word="false"/>
    </style:style>
    <style:style style:name="MP8" style:family="paragraph" style:parent-style-name="Footer" style:master-page-name="Converted5">
      <style:paragraph-properties style:page-number="auto"/>
    </style:style>
    <style:style style:name="MP9" style:family="paragraph" style:parent-style-name="Footer">
      <style:paragraph-properties fo:padding="0cm" fo:border="none"/>
    </style:style>
    <style:style style:name="MP10" style:family="paragraph" style:parent-style-name="Header" style:master-page-name="Converted9">
      <style:paragraph-properties style:page-number="auto"/>
    </style:style>
    <style:style style:name="MT1" style:family="text">
      <style:text-properties fo:font-weight="bold" style:font-weight-asian="bold" style:font-weight-complex="bold"/>
    </style:style>
    <style:style style:name="MT2" style:family="text">
      <style:text-properties fo:font-weight="bold" style:font-weight-asian="bold"/>
    </style:style>
    <style:style style:name="MT3" style:family="text">
      <style:text-properties fo:color="#000000"/>
    </style:style>
    <style:style style:name="MT4" style:family="text">
      <style:text-properties fo:color="#0000ff" fo:font-size="9pt" style:font-size-asian="9pt" style:font-size-complex="9pt"/>
    </style:style>
    <style:style style:name="MT5" style:family="text">
      <style:text-properties fo:font-size="9pt" style:font-size-asian="9pt" style:font-size-complex="9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59cm" fo:page-height="27.94cm" style:num-format="1" style:print-orientation="portrait" fo:margin-top="0.794cm" fo:margin-bottom="1.143cm" fo:margin-left="1.499cm" fo:margin-right="1.499cm" style:writing-mode="lr-tb" style:layout-grid-color="#c0c0c0" style:layout-grid-lines="260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98cm" fo:margin-left="0cm" fo:margin-right="0cm" fo:margin-bottom="0.097cm" style:dynamic-spacing="true"/>
      </style:header-style>
      <style:footer-style>
        <style:header-footer-properties fo:min-height="0.356cm" fo:margin-left="0cm" fo:margin-right="0cm" fo:margin-top="0.25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2"/>
        <text:p text:style-name="MP2"/>
        <text:p text:style-name="MP3"><text:span text:style-name="MT1"/></text:p>
        <text:p text:style-name="MP3"><text:span text:style-name="MT1">BASIC OPERATOR REFRESHER TRAINING COURSE</text:span></text:p>
        <text:p text:style-name="MP3"><text:span text:style-name="MT2">INDUSTRIAL COUNTERBALANCED &amp; REACH LIFT TRUCKS, RIDER – OPERATED</text:span></text:p>
        <text:p text:style-name="MP4"/>
      </style:header>
      <style:header-left>
        <text:p text:style-name="MP5"/>
      </style:header-left>
      <style:footer>
        <text:p text:style-name="MP6"><text:span text:style-name="MT3"><text:s text:c="132"/></text:span></text:p>
        <text:p text:style-name="MP7"><text:span text:style-name="MT4"><text:s/>Blackwood Training, Telford. TF4 3RL</text:span></text:p>
        <text:p text:style-name="MP7"><text:span text:style-name="MT4">Web - </text:span><text:a xlink:type="simple" xlink:href="http://www.blackwoodtraining.co.uk"><text:span text:style-name="MT5">www.blackwoodtraining.co.uk</text:span></text:a><text:span text:style-name="MT4"> <text:s text:c="9"/>Phone – 07968397466 <text:s text:c="9"/>E-Mail – </text:span><text:a xlink:type="simple" xlink:href="mailto:crttraining@blueyonder.co.uk"><text:span text:style-name="MT5">enquiries@blackwoodtraining.co.uk</text:span></text:a></text:p>
        <text:p text:style-name="MP7"/>
        <text:p text:style-name="MP7"/>
      </style:footer>
      <style:footer-left>
        <text:p text:style-name="MP8"><draw:frame draw:style-name="Mfr1" draw:name="Frame1" text:anchor-type="paragraph" svg:y="0.002cm" fo:min-width="0.041cm" draw:z-index="0"><draw:text-box fo:min-height="0cm"><text:p text:style-name="MP9"><text:page-number text:select-page="current">4</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10"/>
      </style:header>
    </style:master-page>
    <style:master-page style:name="Converted9" style:page-layout-name="Mpm2"/>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SHINZIL</meta:initial-creator>
    <dc:creator>Bill Parkhill</dc:creator>
    <meta:editing-cycles>4</meta:editing-cycles>
    <meta:print-date>2010-01-01T18:47:00</meta:print-date>
    <meta:creation-date>2009-12-27T23:07:00</meta:creation-date>
    <dc:date>2010-02-18T15:08:59.19</dc:date>
    <meta:editing-duration>PT00H00M05S</meta:editing-duration>
    <meta:generator>OpenOffice.org/3.2$Win32 OpenOffice.org_project/320m12$Build-9483</meta:generator>
    <meta:document-statistic meta:table-count="0" meta:image-count="0" meta:object-count="0" meta:page-count="3" meta:paragraph-count="60" meta:word-count="906" meta:character-count="6565"/>
    <meta:template xlink:type="simple" xlink:actuate="onRequest" xlink:title="Normal" xlink:href=""/>
  </office:meta>
</office:document-meta>
</file>