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3.29167in" svg:y="0.29028in" svg:width="1.75in" svg:height="0.656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y Laferla</meta:initial-creator>
    <dc:creator>Henry Laferla</dc:creator>
    <meta:creation-date>2016-08-19T14:25:00Z</meta:creation-date>
    <dc:date>2016-08-19T14:2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